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bottom="0in" fo:line-height="0.3333in"/>
      <style:text-properties style:font-name="標楷體" style:font-name-asian="標楷體" fo:font-weight="bold" style:font-weight-asian="bold" fo:font-size="20pt" style:font-size-asian="20pt" style:font-size-complex="20pt"/>
    </style:style>
    <style:style style:name="P3" style:parent-style-name="本文" style:family="paragraph">
      <style:paragraph-properties fo:text-align="center" fo:margin-bottom="0.125in" fo:line-height="0.3333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end" style:line-height-at-least="0.1388in"/>
    </style:style>
    <style:style style:name="T8" style:parent-style-name="itemtextlaw1" style:family="text">
      <style:text-properties style:font-name="標楷體" style:font-name-asian="標楷體" fo:font-size="10pt" style:font-size-asian="10pt" style:font-size-complex="10pt"/>
    </style:style>
    <style:style style:name="T9" style:parent-style-name="itemtextlaw1" style:family="text">
      <style:text-properties style:font-name="標楷體" style:font-name-asian="標楷體" fo:font-size="8pt" style:font-size-asian="8pt" style:font-size-complex="8pt"/>
    </style:style>
    <style:style style:name="P10" style:parent-style-name="本文" style:family="paragraph">
      <style:paragraph-properties fo:text-align="end" fo:margin-bottom="0in" style:line-height-at-least="0.1388in"/>
    </style:style>
    <style:style style:name="T11" style:parent-style-name="預設段落字型" style:family="text">
      <style:text-properties style:font-name="標楷體" style:font-name-asian="標楷體" fo:font-size="8pt" style:font-size-asian="8pt" style:font-size-complex="8pt"/>
    </style:style>
    <style:style style:name="T12" style:parent-style-name="itemtextlaw1" style:family="text">
      <style:text-properties style:font-name="標楷體" style:font-name-asian="標楷體" fo:font-size="8pt" style:font-size-asian="8pt" style:font-size-complex="8pt"/>
    </style:style>
    <style:style style:name="T13" style:parent-style-name="itemtextlaw1" style:family="text">
      <style:text-properties style:font-name="標楷體" style:font-name-asian="標楷體" fo:font-size="8pt" style:font-size-asian="8pt" style:font-size-complex="8pt"/>
    </style:style>
    <style:style style:name="T14" style:parent-style-name="itemtextlaw1" style:family="text">
      <style:text-properties style:font-name="標楷體" style:font-name-asian="標楷體" fo:font-size="8pt" style:font-size-asian="8pt" style:font-size-complex="8pt"/>
    </style:style>
    <style:style style:name="T15" style:parent-style-name="itemtextlaw1" style:family="text">
      <style:text-properties style:font-name="標楷體" style:font-name-asian="標楷體" fo:font-size="8pt" style:font-size-asian="8pt" style:font-size-complex="8pt"/>
    </style:style>
    <style:style style:name="T16" style:parent-style-name="itemtextlaw1" style:family="text">
      <style:text-properties style:font-name="標楷體" style:font-name-asian="標楷體" fo:font-size="8pt" style:font-size-asian="8pt" style:font-size-complex="8pt"/>
    </style:style>
    <style:style style:name="T17" style:parent-style-name="itemtextlaw1" style:family="text">
      <style:text-properties style:font-name="標楷體" style:font-name-asian="標楷體" fo:font-size="8pt" style:font-size-asian="8pt" style:font-size-complex="8pt"/>
    </style:style>
    <style:style style:name="T18" style:parent-style-name="itemtextlaw1"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P34" style:parent-style-name="本文" style:family="paragraph">
      <style:paragraph-properties fo:text-align="end" fo:margin-bottom="0in" style:line-height-at-least="0.1388in"/>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ableColumn51" style:family="table-column">
      <style:table-column-properties style:column-width="2.325in"/>
    </style:style>
    <style:style style:name="TableColumn52" style:family="table-column">
      <style:table-column-properties style:column-width="2.377in"/>
    </style:style>
    <style:style style:name="TableColumn53" style:family="table-column">
      <style:table-column-properties style:column-width="2.0395in"/>
    </style:style>
    <style:style style:name="Table50" style:family="table">
      <style:table-properties style:width="6.7416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6152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1652in" fo:text-indent="-0.1652in">
        <style:tab-stops>
          <style:tab-stop style:type="left" style:position="5.5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833in" fo:text-indent="-0.1833in">
        <style:tab-stops>
          <style:tab-stop style:type="left" style:position="5.5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0034in" fo:text-indent="-0.0034in">
        <style:tab-stops>
          <style:tab-stop style:type="left" style:position="5.704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615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52in" fo:text-indent="-0.1652in">
        <style:tab-stops>
          <style:tab-stop style:type="left" style:position="5.54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left="0.525in" fo:text-indent="-0.525in">
        <style:tab-stops>
          <style:tab-stop style:type="left" style:position="5.1833in"/>
        </style:tab-stops>
      </style:paragraph-properties>
      <style:text-properties style:font-name="標楷體" style:font-name-asian="標楷體"/>
    </style:style>
    <style:style style:name="P113" style:parent-style-name="內文" style:family="paragraph">
      <style:paragraph-properties fo:text-align="justify" fo:margin-left="0.5152in" fo:text-indent="-0.5152in">
        <style:tab-stops>
          <style:tab-stop style:type="left" style:position="5.193in"/>
        </style:tab-stops>
      </style:paragraph-properties>
      <style:text-properties style:font-name="標楷體" style:font-name-asian="標楷體"/>
    </style:style>
    <style:style style:name="P114" style:parent-style-name="內文" style:family="paragraph">
      <style:paragraph-properties fo:text-align="justify" fo:margin-left="0.4666in" fo:text-indent="-0.4666in">
        <style:tab-stops>
          <style:tab-stop style:type="left" style:position="5.2416in"/>
        </style:tab-stops>
      </style:paragraph-properties>
      <style:text-properties style:font-name="標楷體" style:font-name-asian="標楷體"/>
    </style:style>
    <style:style style:name="P115" style:parent-style-name="內文" style:family="paragraph">
      <style:paragraph-properties fo:text-align="justify" fo:margin-left="0.4847in" fo:text-indent="-0.4847in">
        <style:tab-stops>
          <style:tab-stop style:type="left" style:position="5.2236in"/>
        </style:tab-stops>
      </style:paragraph-properties>
      <style:text-properties style:font-name="標楷體" style:font-name-asian="標楷體"/>
    </style:style>
    <style:style style:name="P116"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17" style:parent-style-name="內文" style:family="paragraph">
      <style:paragraph-properties fo:text-align="justify" fo:margin-left="0.5152in" fo:text-indent="-0.5152in">
        <style:tab-stops>
          <style:tab-stop style:type="left" style:position="5.193in"/>
        </style:tab-stops>
      </style:paragraph-properties>
      <style:text-properties style:font-name="標楷體" style:font-name-asian="標楷體"/>
    </style:style>
    <style:style style:name="P118"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19" style:parent-style-name="內文" style:family="paragraph">
      <style:paragraph-properties fo:text-align="justify" fo:margin-left="0.5152in" fo:text-indent="-0.5152in">
        <style:tab-stops>
          <style:tab-stop style:type="left" style:position="5.193in"/>
        </style:tab-stops>
      </style:paragraph-properties>
      <style:text-properties style:font-name="標楷體" style:font-name-asian="標楷體"/>
    </style:style>
    <style:style style:name="P120" style:parent-style-name="內文" style:family="paragraph">
      <style:paragraph-properties fo:text-align="justify" fo:margin-left="0.525in" fo:text-indent="-0.525in">
        <style:tab-stops>
          <style:tab-stop style:type="left" style:position="5.1833in"/>
        </style:tab-stops>
      </style:paragraph-propertie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1833in" fo:text-indent="-0.1833in">
        <style:tab-stops>
          <style:tab-stop style:type="left" style:position="5.5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5416in" fo:text-indent="-0.5416in">
        <style:tab-stops>
          <style:tab-stop style:type="left" style:position="5.1666in"/>
        </style:tab-stops>
      </style:paragraph-properties>
      <style:text-properties style:font-name="標楷體" style:font-name-asian="標楷體"/>
    </style:style>
    <style:style style:name="P130"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131"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P132" style:parent-style-name="內文" style:family="paragraph">
      <style:paragraph-properties fo:text-align="justify" fo:margin-left="0.5034in" fo:text-indent="-0.5034in">
        <style:tab-stops>
          <style:tab-stop style:type="left" style:position="5.2048in"/>
        </style:tab-stops>
      </style:paragraph-properties>
      <style:text-properties style:font-name="標楷體" style:font-name-asian="標楷體"/>
    </style:style>
    <style:style style:name="P133"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134"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135"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P136"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137"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TableRow140" style:family="table-row">
      <style:table-row-properties style:min-row-height="0.615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1652in" fo:text-indent="-0.1652in">
        <style:tab-stops>
          <style:tab-stop style:type="left" style:position="5.54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left="0.525in" fo:text-indent="-0.525in">
        <style:tab-stops>
          <style:tab-stop style:type="left" style:position="5.1833in"/>
        </style:tab-stops>
      </style:paragraph-properties>
      <style:text-properties style:font-name="標楷體" style:font-name-asian="標楷體"/>
    </style:style>
    <style:style style:name="P147" style:parent-style-name="內文" style:family="paragraph">
      <style:paragraph-properties fo:text-align="justify" fo:margin-left="0.5152in" fo:text-indent="-0.5152in">
        <style:tab-stops>
          <style:tab-stop style:type="left" style:position="5.193in"/>
        </style:tab-stops>
      </style:paragraph-properties>
      <style:text-properties style:font-name="標楷體" style:font-name-asian="標楷體"/>
    </style:style>
    <style:style style:name="P148" style:parent-style-name="內文" style:family="paragraph">
      <style:paragraph-properties fo:text-align="justify" fo:margin-left="0.4368in" fo:text-indent="-0.4368in">
        <style:tab-stops>
          <style:tab-stop style:type="left" style:position="5.2715in"/>
        </style:tab-stops>
      </style:paragraph-properties>
      <style:text-properties style:font-name="標楷體" style:font-name-asian="標楷體"/>
    </style:style>
    <style:style style:name="P149"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50" style:parent-style-name="內文" style:family="paragraph">
      <style:paragraph-properties fo:text-align="justify" fo:margin-left="0.4847in" fo:text-indent="-0.4847in">
        <style:tab-stops>
          <style:tab-stop style:type="left" style:position="5.2236in"/>
        </style:tab-stops>
      </style:paragraph-properties>
      <style:text-properties style:font-name="標楷體" style:font-name-asian="標楷體"/>
    </style:style>
    <style:style style:name="P151" style:parent-style-name="內文" style:family="paragraph">
      <style:paragraph-properties fo:text-align="justify" fo:margin-left="0.4847in" fo:text-indent="-0.4847in">
        <style:tab-stops>
          <style:tab-stop style:type="left" style:position="5.2236in"/>
        </style:tab-stops>
      </style:paragraph-properties>
      <style:text-properties style:font-name="標楷體" style:font-name-asian="標楷體"/>
    </style:style>
    <style:style style:name="P152"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53" style:parent-style-name="內文" style:family="paragraph">
      <style:paragraph-properties fo:text-align="justify" fo:margin-left="0.525in" fo:text-indent="-0.525in">
        <style:tab-stops>
          <style:tab-stop style:type="left" style:position="5.1833in"/>
        </style:tab-stops>
      </style:paragraph-properties>
      <style:text-properties style:font-name="標楷體" style:font-name-asian="標楷體"/>
    </style:style>
    <style:style style:name="P154"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833in" fo:text-indent="-0.1833in">
        <style:tab-stops>
          <style:tab-stop style:type="left" style:position="5.5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P161"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P162"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163" style:parent-style-name="內文" style:family="paragraph">
      <style:paragraph-properties fo:text-align="justify" fo:margin-left="0.4833in" fo:text-indent="-0.4833in">
        <style:tab-stops>
          <style:tab-stop style:type="left" style:position="5.225in"/>
        </style:tab-stops>
      </style:paragraph-properties>
      <style:text-properties style:font-name="標楷體" style:font-name-asian="標楷體"/>
    </style:style>
    <style:style style:name="P164"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165" style:parent-style-name="內文" style:family="paragraph">
      <style:paragraph-properties fo:text-align="justify" fo:margin-left="0.5034in" fo:text-indent="-0.5034in">
        <style:tab-stops>
          <style:tab-stop style:type="left" style:position="5.2048in"/>
        </style:tab-stops>
      </style:paragraph-properties>
      <style:text-properties style:font-name="標楷體" style:font-name-asian="標楷體"/>
    </style:style>
    <style:style style:name="P166"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P167" style:parent-style-name="內文" style:family="paragraph">
      <style:paragraph-properties fo:text-align="justify" fo:margin-left="0.5416in" fo:text-indent="-0.5416in">
        <style:tab-stops>
          <style:tab-stop style:type="left" style:position="5.1666in"/>
        </style:tab-stops>
      </style:paragraph-properties>
      <style:text-properties style:font-name="標楷體" style:font-name-asian="標楷體"/>
    </style:style>
    <style:style style:name="P168" style:parent-style-name="內文" style:family="paragraph">
      <style:paragraph-properties fo:text-align="justify" fo:margin-left="0.5333in" fo:text-indent="-0.5333in">
        <style:tab-stops>
          <style:tab-stop style:type="left" style:position="5.175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TableRow171" style:family="table-row">
      <style:table-row-properties style:min-row-height="0.615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1652in" fo:text-indent="-0.1652in">
        <style:tab-stops>
          <style:tab-stop style:type="left" style:position="5.543in"/>
        </style:tab-stops>
      </style:paragraph-properties>
      <style:text-properties style:font-name="標楷體" style:font-name-asian="標楷體"/>
    </style:style>
    <style:style style:name="P174"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75"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176" style:parent-style-name="內文" style:family="paragraph">
      <style:paragraph-properties fo:text-align="justify" fo:margin-left="0.4847in" fo:text-indent="-0.4847in">
        <style:tab-stops>
          <style:tab-stop style:type="left" style:position="5.2236in"/>
        </style:tab-stops>
      </style:paragraph-properties>
      <style:text-properties style:font-name="標楷體" style:font-name-asian="標楷體"/>
    </style:style>
    <style:style style:name="P177"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78"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179" style:parent-style-name="內文" style:family="paragraph">
      <style:paragraph-properties fo:text-align="justify" fo:margin-left="0.5152in" fo:text-indent="-0.5152in">
        <style:tab-stops>
          <style:tab-stop style:type="left" style:position="5.19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1833in" fo:text-indent="-0.1833in">
        <style:tab-stops>
          <style:tab-stop style:type="left" style:position="5.525in"/>
        </style:tab-stops>
      </style:paragraph-properties>
      <style:text-properties style:font-name="標楷體" style:font-name-asian="標楷體"/>
    </style:style>
    <style:style style:name="P184"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P185" style:parent-style-name="內文" style:family="paragraph">
      <style:paragraph-properties fo:text-align="justify" fo:margin-left="0.5034in" fo:text-indent="-0.5034in">
        <style:tab-stops>
          <style:tab-stop style:type="left" style:position="5.2048in"/>
        </style:tab-stops>
      </style:paragraph-properties>
      <style:text-properties style:font-name="標楷體" style:font-name-asian="標楷體"/>
    </style:style>
    <style:style style:name="P186"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187" style:parent-style-name="內文" style:family="paragraph">
      <style:paragraph-properties fo:text-align="justify" fo:margin-left="0.4548in" fo:text-indent="-0.4548in">
        <style:tab-stops>
          <style:tab-stop style:type="left" style:position="5.2534in"/>
        </style:tab-stops>
      </style:paragraph-properties>
      <style:text-properties style:font-name="標楷體" style:font-name-asian="標楷體"/>
    </style:style>
    <style:style style:name="P188"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tab-stop style:type="left" style:position="5.375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tab-stop style:type="left" style:position="5.375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tab-stop style:type="left" style:position="5.375in"/>
        </style:tab-stops>
      </style:paragraph-properties>
      <style:text-properties style:font-name="標楷體" style:font-name-asian="標楷體"/>
    </style:style>
    <style:style style:name="P194" style:parent-style-name="內文" style:family="paragraph">
      <style:paragraph-properties fo:text-align="justify" fo:margin-left="0.3333in" fo:text-indent="-0.3333in">
        <style:tab-stops>
          <style:tab-stop style:type="left" style:position="5.375in"/>
        </style:tab-stops>
      </style:paragraph-properties>
      <style:text-properties style:font-name="標楷體" style:font-name-asian="標楷體" style:font-size-complex="16pt"/>
    </style:style>
    <style:style style:name="TableRow195" style:family="table-row">
      <style:table-row-properties style:min-row-height="0.6152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1652in" fo:text-indent="-0.1652in">
        <style:tab-stops>
          <style:tab-stop style:type="left" style:position="5.543in"/>
        </style:tab-stops>
      </style:paragraph-properties>
      <style:text-properties style:font-name="標楷體" style:font-name-asian="標楷體"/>
    </style:style>
    <style:style style:name="P198" style:parent-style-name="內文" style:family="paragraph">
      <style:paragraph-properties fo:text-align="justify" fo:margin-left="0.5152in" fo:text-indent="-0.5152in">
        <style:tab-stops>
          <style:tab-stop style:type="left" style:position="5.19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left="0.5152in" fo:text-indent="-0.5152in">
        <style:tab-stops>
          <style:tab-stop style:type="left" style:position="5.193in"/>
        </style:tab-stops>
      </style:paragraph-properties>
      <style:text-properties style:font-name="標楷體" style:font-name-asian="標楷體"/>
    </style:style>
    <style:style style:name="P204" style:parent-style-name="內文" style:family="paragraph">
      <style:paragraph-properties fo:text-align="justify" fo:margin-left="0.1652in" fo:text-indent="-0.1652in">
        <style:tab-stops>
          <style:tab-stop style:type="left" style:position="5.54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left="0.1833in" fo:text-indent="-0.1833in">
        <style:tab-stops>
          <style:tab-stop style:type="left" style:position="5.525in"/>
        </style:tab-stops>
      </style:paragraph-properties>
      <style:text-properties style:font-name="標楷體" style:font-name-asian="標楷體"/>
    </style:style>
    <style:style style:name="P213" style:parent-style-name="內文" style:family="paragraph">
      <style:paragraph-properties fo:text-align="justify" fo:margin-left="0.5236in" fo:text-indent="-0.5236in">
        <style:tab-stops>
          <style:tab-stop style:type="left" style:position="5.184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218" style:parent-style-name="內文" style:family="paragraph">
      <style:paragraph-properties fo:text-align="justify" fo:margin-left="0.1833in" fo:text-indent="-0.1833in">
        <style:tab-stops>
          <style:tab-stop style:type="left" style:position="5.5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TableRow227" style:family="table-row">
      <style:table-row-properties style:min-row-height="0.615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1652in" fo:text-indent="-0.1652in">
        <style:tab-stops>
          <style:tab-stop style:type="left" style:position="5.543in"/>
        </style:tab-stops>
      </style:paragraph-properties>
      <style:text-properties style:font-name="標楷體" style:font-name-asian="標楷體"/>
    </style:style>
    <style:style style:name="P230" style:parent-style-name="內文" style:family="paragraph">
      <style:paragraph-properties fo:text-align="justify" fo:margin-left="0.4847in" fo:text-indent="-0.4847in">
        <style:tab-stops>
          <style:tab-stop style:type="left" style:position="5.2236in"/>
        </style:tab-stops>
      </style:paragraph-properties>
      <style:text-properties style:font-name="標楷體" style:font-name-asian="標楷體"/>
    </style:style>
    <style:style style:name="P231" style:parent-style-name="內文" style:family="paragraph">
      <style:paragraph-properties fo:text-align="justify" fo:margin-left="0.4083in" fo:text-indent="-0.4083in">
        <style:tab-stops>
          <style:tab-stop style:type="left" style:position="5.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239"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240" style:parent-style-name="內文" style:family="paragraph">
      <style:paragraph-properties fo:text-align="justify" fo:margin-left="0.4951in" fo:text-indent="-0.4951in">
        <style:tab-stops>
          <style:tab-stop style:type="left" style:position="5.2131in"/>
        </style:tab-stops>
      </style:paragraph-properties>
      <style:text-properties style:font-name="標楷體" style:font-name-asian="標楷體"/>
    </style:style>
    <style:style style:name="P241" style:parent-style-name="內文" style:family="paragraph">
      <style:paragraph-properties fo:text-align="justify" fo:margin-left="0.8451in" fo:text-indent="-0.8451in">
        <style:tab-stops>
          <style:tab-stop style:type="left" style:position="4.8631in"/>
        </style:tab-stops>
      </style:paragraph-properties>
      <style:text-properties style:font-name="標楷體" style:font-name-asian="標楷體"/>
    </style:style>
    <style:style style:name="P242" style:parent-style-name="內文" style:family="paragraph">
      <style:paragraph-properties fo:text-align="justify" fo:margin-left="0.8451in" fo:text-indent="-0.8451in">
        <style:tab-stops>
          <style:tab-stop style:type="left" style:position="4.8631in"/>
        </style:tab-stops>
      </style:paragraph-properties>
      <style:text-properties style:font-name="標楷體" style:font-name-asian="標楷體"/>
    </style:style>
    <style:style style:name="P243" style:parent-style-name="內文" style:family="paragraph">
      <style:paragraph-properties fo:text-align="justify" fo:margin-left="0.8347in" fo:text-indent="-0.8347in">
        <style:tab-stops>
          <style:tab-stop style:type="left" style:position="4.8736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left="0.1833in" fo:text-indent="-0.1833in">
        <style:tab-stops>
          <style:tab-stop style:type="left" style:position="5.525in"/>
        </style:tab-stops>
      </style:paragraph-properties>
      <style:text-properties style:font-name="標楷體" style:font-name-asian="標楷體"/>
    </style:style>
    <style:style style:name="P246" style:parent-style-name="內文" style:family="paragraph">
      <style:paragraph-properties fo:text-align="justify" fo:margin-left="0.5236in" fo:text-indent="-0.5236in">
        <style:tab-stops>
          <style:tab-stop style:type="left" style:position="5.1847in"/>
        </style:tab-stops>
      </style:paragraph-properties>
      <style:text-properties style:font-name="標楷體" style:font-name-asian="標楷體"/>
    </style:style>
    <style:style style:name="P247" style:parent-style-name="內文" style:family="paragraph">
      <style:paragraph-properties fo:text-align="justify" fo:margin-left="0.5236in" fo:text-indent="-0.5236in">
        <style:tab-stops>
          <style:tab-stop style:type="left" style:position="5.184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P253" style:parent-style-name="內文" style:family="paragraph">
      <style:paragraph-properties fo:text-align="justify" fo:margin-left="0.5034in" fo:text-indent="-0.5034in">
        <style:tab-stops>
          <style:tab-stop style:type="left" style:position="5.2048in"/>
        </style:tab-stops>
      </style:paragraph-properties>
      <style:text-properties style:font-name="標楷體" style:font-name-asian="標楷體"/>
    </style:style>
    <style:style style:name="P254"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P255" style:parent-style-name="內文" style:family="paragraph">
      <style:paragraph-properties fo:text-align="justify" fo:margin-left="0.9013in" fo:text-indent="-0.9013in">
        <style:tab-stops>
          <style:tab-stop style:type="left" style:position="4.8069in"/>
        </style:tab-stops>
      </style:paragraph-properties>
      <style:text-properties style:font-name="標楷體" style:font-name-asian="標楷體"/>
    </style:style>
    <style:style style:name="P256" style:parent-style-name="內文" style:family="paragraph">
      <style:paragraph-properties fo:text-align="justify" fo:margin-left="0.9013in" fo:text-indent="-0.9013in">
        <style:tab-stops>
          <style:tab-stop style:type="left" style:position="4.8069in"/>
        </style:tab-stops>
      </style:paragraph-properties>
      <style:text-properties style:font-name="標楷體" style:font-name-asian="標楷體"/>
    </style:style>
    <style:style style:name="P257" style:parent-style-name="內文" style:family="paragraph">
      <style:paragraph-properties fo:text-align="justify" fo:margin-left="0.8916in" fo:text-indent="-0.8916in">
        <style:tab-stops>
          <style:tab-stop style:type="left" style:position="4.816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P260" style:parent-style-name="內文" style:family="paragraph">
      <style:paragraph-properties>
        <style:tab-stops>
          <style:tab-stop style:type="left" style:position="5.7083in"/>
        </style:tab-stops>
      </style:paragraph-properties>
    </style:style>
  </office:automatic-styles>
  <office:body>
    <office:text text:use-soft-page-breaks="true">
      <text:p text:style-name="P1">中華民國信託業商業同業公會會員辦理預售屋「不動產開發信託」與「價金信託」業務應行注意事項</text:p>
      <text:p text:style-name="P3"><text:span text:style-name="T4">部分條文</text:span><text:span text:style-name="T5">修正</text:span><text:span text:style-name="T6">條文對照表</text:span></text:p>
      <text:p text:style-name="P7"><text:span text:style-name="T8"><text:s text:c="21"/></text:span><text:span text:style-name="T9">金融監督管理委員會101年9月5日金管銀票字第10100274650號函洽悉</text:span></text:p>
      <text:p text:style-name="P10"><text:span text:style-name="T11"><text:s text:c="25"/></text:span><text:span text:style-name="T12">金融監督管理委員會</text:span><text:span text:style-name="T13">民國107</text:span><text:span text:style-name="T14">年</text:span><text:span text:style-name="T15">5</text:span><text:span text:style-name="T16">月</text:span><text:span text:style-name="T17">11</text:span><text:span text:style-name="T18">日</text:span><text:span text:style-name="T19">金管銀</text:span><text:span text:style-name="T20">票</text:span><text:span text:style-name="T21">字第</text:span><text:span text:style-name="T22">1</text:span><text:span text:style-name="T23">0</text:span><text:span text:style-name="T24">7</text:span><text:span text:style-name="T25">0</text:span><text:span text:style-name="T26">1</text:span><text:span text:style-name="T27">0</text:span><text:span text:style-name="T28">48</text:span><text:span text:style-name="T29">0</text:span><text:span text:style-name="T30">7</text:span><text:span text:style-name="T31">0</text:span><text:span text:style-name="T32">號函</text:span><text:span text:style-name="T33">備查</text:span></text:p>
      <text:p text:style-name="P34"><text:span text:style-name="T35">金融監督管理委員會民國</text:span><text:span text:style-name="T36">10</text:span><text:span text:style-name="T37">9</text:span><text:span text:style-name="T38">年</text:span><text:span text:style-name="T39">1</text:span><text:span text:style-name="T40">月</text:span><text:span text:style-name="T41">3</text:span><text:span text:style-name="T42">0日金管銀票字第</text:span><text:span text:style-name="T43">1</text:span><text:span text:style-name="T44">0</text:span><text:span text:style-name="T45">8</text:span><text:span text:style-name="T46">0</text:span><text:span text:style-name="T47">139157</text:span><text:span text:style-name="T48">號函</text:span><text:span text:style-name="T49">洽悉</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明</text:p>
            </table:table-cell>
          </table:table-row>
        </table:table-header-rows>
        <table:table-row table:style-name="TableRow61">
          <table:table-cell table:style-name="TableCell62">
            <text:p text:style-name="P63"><text:span text:style-name="T64">第</text:span><text:span text:style-name="T65">一</text:span><text:span text:style-name="T66">條</text:span><text:span text:style-name="T67"><text:s text:c="2"/></text:span><text:span text:style-name="T68">中華民國信託業商業同業公會（以下簡稱「信託公會」）為健全會員辦理預售屋買賣定型化契約履約</text:span><text:span text:style-name="T69">擔</text:span><text:span text:style-name="T70">保機制之不動產開發信託與價金信託業務（以下簡稱本業務）之經營及落實作業風險控管，特訂定本注意事項（以下簡稱本注意事項）。</text:span></text:p>
          </table:table-cell>
          <table:table-cell table:style-name="TableCell71">
            <text:p text:style-name="P72"><text:span text:style-name="T73">第</text:span><text:span text:style-name="T74">一</text:span><text:span text:style-name="T75">條</text:span><text:span text:style-name="T76"><text:s text:c="2"/></text:span><text:span text:style-name="T77">中華民國信託業商業同業公會（以下簡稱「信託公會」）為健全會員辦理預售屋買賣定型化契約履約保</text:span><text:span text:style-name="T78">證</text:span><text:span text:style-name="T79">機制之不動產開發信託與價金信託業務（以下簡稱本業務）之經營及落實作業風險控管，特訂定本注意事項（以下簡稱本注意事項）。</text:span></text:p>
          </table:table-cell>
          <table:table-cell table:style-name="TableCell80">
            <text:p text:style-name="P81"><text:span text:style-name="T82">內政部於民國108年5月2日台內地字第1080262183號公告修正「預售屋買賣定型化契約應記載事項</text:span><text:span text:style-name="T83">及不得記載事項</text:span><text:span text:style-name="T84">」</text:span><text:span text:style-name="T85">壹、應記載事項</text:span><text:span text:style-name="T86">第七點之一規定，刪除「內政部同意之履約保證方式」、「其他替代性履約保證方式」文字，</text:span><text:span text:style-name="T87">並將履約保證</text:span><text:span text:style-name="T88">機制</text:span><text:span text:style-name="T89">調整為履約擔保</text:span><text:span text:style-name="T90">機制</text:span><text:span text:style-name="T91">，自民國108年11月1日生效，</text:span><text:span text:style-name="T92">爰</text:span><text:span text:style-name="T93">配合調整本條</text:span><text:span text:style-name="T94">、</text:span><text:span text:style-name="T95">第二條、第三條及第十條之</text:span><text:span text:style-name="T96">文字</text:span><text:span text:style-name="T97">。</text:span></text:p>
          </table:table-cell>
        </table:table-row>
        <table:table-row table:style-name="TableRow98">
          <table:table-cell table:style-name="TableCell99">
            <text:p text:style-name="P100"><text:span text:style-name="T101">第二條 <text:s/></text:span><text:span text:style-name="T102">本注意事項所稱「不動產開發信託」指</text:span><text:span text:style-name="T103">內政部發布之</text:span><text:span text:style-name="T104">「</text:span><text:span text:style-name="T105">預售屋買賣定型化契約應記載事項</text:span><text:span text:style-name="T106">及不得記載事項」壹、應記載事項</text:span><text:span text:style-name="T107">（以下簡稱應記載事項）第七點之一履約</text:span><text:span text:style-name="T108">擔</text:span><text:span text:style-name="T109">保</text:span><text:span text:style-name="T110">機制</text:span><text:span text:style-name="T111">之「不動產開發信託」；有關「不動產開發信託」之相關用詞定義如下：</text:span></text:p>
            <text:p text:style-name="P112"><text:s text:c="2"/>一、買賣契約：指會員辦理「不動產開發信託」業務時，賣方與買方所簽訂之契約。</text:p>
            <text:p text:style-name="P113"><text:s text:c="2"/>二、賣方：除本注意事項另有規定僅指建方（同<text:soft-page-break/>「建商」）外，所稱賣方指簽訂買賣契約之建方或合建雙方。</text:p>
            <text:p text:style-name="P114"><text:s text:c="2"/>三、買方：指簽訂買賣契約，並將其所繳價金由賣方信託予會員之承購戶。</text:p>
            <text:p text:style-name="P115"><text:s text:c="2"/>四、興建資金：指「銀行融資款項」、「建商自有資金」及「買方所繳價金」；其中「買方所繳價金」指買方依買賣契約，於取得所有權登記前所給付賣方之價金，包括訂金、簽約款、開工款及各期工程款等自備款，但不包含所有權登記款及交屋款。</text:p>
            <text:p text:style-name="P116"><text:s text:c="2"/>五、信託存續期間：指自會員與賣方簽訂信託契約日（或民國○年○月○日）起至賣方就建案已完工並達交屋狀態時止，或賣方無法依約定完工或交屋時止。</text:p>
            <text:p text:style-name="P117"><text:s text:c="2"/>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p>
            <text:soft-page-break/>
            <text:p text:style-name="P118"><text:s text:c="2"/>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119"><text:s text:c="2"/>八、賣方無法依約定完工或交屋：指賣方因解散、破產、重整、廢止許可、撤銷登記、連續停業達三個月以上或歇業而無法續建，致客觀上無法依約定完工或交屋之情形。</text:p>
            <text:p text:style-name="P120"><text:span text:style-name="T121"><text:s text:c="2"/>九、查詢網頁：指會員所架設之查詢網頁，用以供買方查詢其所繳價金交付信託之明細及相關資訊。</text:span></text:p>
          </table:table-cell>
          <table:table-cell table:style-name="TableCell122">
            <text:p text:style-name="P123"><text:span text:style-name="T124">第二條 <text:s/>本注意事項所稱「不動產開發信託」指預售屋買賣定型化契約應記載事項（以下簡稱應記載事項）第七點之一</text:span><text:span text:style-name="T125">第一選項，內政部同意</text:span><text:span text:style-name="T126">履約保</text:span><text:span text:style-name="T127">證方式</text:span><text:span text:style-name="T128">之「不動產開發信託」；有關「不動產開發信託」之相關用詞定義如下：</text:span></text:p>
            <text:p text:style-name="P129"><text:s text:c="2"/>一、買賣契約：指會員辦理「不動產開發信託」業務時，賣方與買方所簽訂之契約。</text:p>
            <text:p text:style-name="P130"><text:s text:c="2"/>二、賣方：除本注意事項另有規定僅指建方（同「建商」）外，所稱賣方指簽<text:soft-page-break/>訂買賣契約之建方或合建雙方。</text:p>
            <text:p text:style-name="P131"><text:s text:c="2"/>三、買方：指簽訂買賣契約，並將其所繳價金由賣方信託予會員之承購戶。</text:p>
            <text:p text:style-name="P132"><text:s text:c="2"/>四、興建資金：指「銀行融資款項」、「建商自有資金」及「買方所繳價金」；其中「買方所繳價金」指買方依買賣契約，於取得所有權登記前所給付賣方之價金，包括訂金、簽約款、開工款及各期工程款等自備款，但不包含所有權登記款及交屋款。</text:p>
            <text:p text:style-name="P133"><text:s text:c="2"/>五、信託存續期間：指自會員與賣方簽訂信託契約日（或民國○年○月○日）起至賣方就建案已完工並達交屋狀態時止，或賣方無法依約定完工或交屋時止。</text:p>
            <text:p text:style-name="P134"><text:s text:c="2"/>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p>
            <text:p text:style-name="P135"><text:s text:c="2"/>七、賣方就建案已完工並達交屋狀態：指建物完成<text:soft-page-break/>所有權第一次登記，此時信託目的已完成，信託關係消滅，其後如買方發現施工品質有瑕疵或有第三人設定權利等之「物之瑕疵」或「權利瑕疵」情形，應由買賣雙方處理。</text:p>
            <text:p text:style-name="P136"><text:s text:c="2"/>八、賣方無法依約定完工或交屋：指賣方因解散、破產、重整、廢止許可、撤銷登記、連續停業達三個月以上或歇業而無法續建，致客觀上無法依約定完工或交屋之情形。</text:p>
            <text:p text:style-name="P137"><text:s text:c="2"/>九、查詢網頁：指會員所架設之查詢網頁，用以供買方查詢其所繳價金交付信託之明細及相關資訊。</text:p>
          </table:table-cell>
          <table:table-cell table:style-name="TableCell138">
            <text:p text:style-name="P139">修正理由同第一條之說明。</text:p>
          </table:table-cell>
        </table:table-row>
        <text:soft-page-break/>
        <table:table-row table:style-name="TableRow140">
          <table:table-cell table:style-name="TableCell141">
            <text:p text:style-name="P142"><text:span text:style-name="T143">第三條 <text:s/>本注意事項所稱「價金信託」指應記載事項第七點之一</text:span><text:span text:style-name="T144">履約擔保機制</text:span><text:span text:style-name="T145">之「價金信託」；有關「價金信託」之相關用詞定義如下：</text:span></text:p>
            <text:p text:style-name="P146"><text:s text:c="2"/>一、買賣契約：指會員辦理「價金信託」業務時，賣方與買方所簽訂之契約。</text:p>
            <text:p text:style-name="P147"><text:s text:c="2"/>二、賣方：除本注意事項另有規定僅指建方外，所稱賣方指簽訂買賣契約之建方或合建雙方。</text:p>
            <text:p text:style-name="P148"><text:s text:c="2"/>三、買方：指簽訂買賣契約，<text:soft-page-break/>並將其所繳價金由賣方信託予會員之承購戶。</text:p>
            <text:p text:style-name="P149"><text:s text:c="2"/>四、買方所繳價金：指買方依買賣契約，於取得所有權登記前所給付賣方之價金，包括訂金、簽約款、開工款及各期工程款等自備款，但不包含所有權登記款及交屋款。</text:p>
            <text:p text:style-name="P150"><text:s text:c="2"/>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p>
            <text:p text:style-name="P151"><text:s text:c="2"/>六、信託存續期間：指自會員與賣方簽訂信託契約日（或民國○年○月○日）起至賣方就建案已完工並達交屋狀態時止，或賣方無法依約定完工或交屋時止。</text:p>
            <text:p text:style-name="P152"><text:s text:c="2"/>七、賣方就建案已完工並達交屋狀態：指建物完成所有權第一次登記，此時信託目的已完成，信託關係消滅，其後如買方發現施工品質有瑕疵<text:soft-page-break/>或有第三人設定權利等之「物之瑕疵」或「權利瑕疵」情形，應由買賣雙方處理。</text:p>
            <text:p text:style-name="P153"><text:s text:c="2"/>八、賣方無法依約定完工或交屋：指賣方因解散、破產、重整、廢止許可、撤銷登記、連續停業達三個月以上或歇業而無法續建，致客觀上無法依約定完工或交屋之情形。</text:p>
            <text:p text:style-name="P154"><text:s text:c="2"/>九、查詢網頁：指會員所架設之價金信託專戶查詢網頁，用以供買方查詢其所繳價金交付信託之明細及相關資訊。</text:p>
          </table:table-cell>
          <table:table-cell table:style-name="TableCell155">
            <text:p text:style-name="P156"><text:span text:style-name="T157">第三條 <text:s/>本注意事項所稱「價金信託」指應記載事項第七點之一</text:span><text:span text:style-name="T158">第二選項</text:span><text:span text:style-name="T159">之「價金信託」；有關「價金信託」之相關用詞定義如下：</text:span></text:p>
            <text:p text:style-name="P160"><text:s text:c="2"/>一、買賣契約：指會員辦理「價金信託」業務時，賣方與買方所簽訂之契約。</text:p>
            <text:p text:style-name="P161"><text:s text:c="2"/>二、賣方：除本注意事項另有規定僅指建方外，所稱賣方指簽訂買賣契約之建方或合建雙方。</text:p>
            <text:p text:style-name="P162"><text:s text:c="2"/>三、買方：指簽訂買賣契約，<text:soft-page-break/>並將其所繳價金由賣方信託予會員之承購戶。</text:p>
            <text:p text:style-name="P163"><text:s text:c="2"/>四、買方所繳價金：指買方依買賣契約，於取得所有權登記前所給付賣方之價金，包括訂金、簽約款、開工款及各期工程款等自備款，但不包含所有權登記款及交屋款。</text:p>
            <text:p text:style-name="P164"><text:s text:c="2"/>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p>
            <text:p text:style-name="P165"><text:s text:c="2"/>六、信託存續期間：指自會員與賣方簽訂信託契約日（或民國○年○月○日）起至賣方就建案已完工並達交屋狀態時止，或賣方無法依約定完工或交屋時止。</text:p>
            <text:p text:style-name="P166"><text:s text:c="2"/>七、賣方就建案已完工並達交屋狀態：指建物完成所有權第一次登記，此時信託目的已完成，信託關係消滅，其後如買方發現施工品質有瑕疵或有第三人設定權利等<text:soft-page-break/>之「物之瑕疵」或「權利瑕疵」情形，應由買賣雙方處理。</text:p>
            <text:p text:style-name="P167"><text:s text:c="2"/>八、賣方無法依約定完工或交屋：指賣方因解散、破產、重整、廢止許可、撤銷登記、連續停業達三個月以上或歇業而無法續建，致客觀上無法依約定完工或交屋之情形。</text:p>
            <text:p text:style-name="P168"><text:s text:c="2"/>九、查詢網頁：指會員所架設之價金信託專戶查詢網頁，用以供買方查詢其所繳價金交付信託之明細及相關資訊。</text:p>
          </table:table-cell>
          <table:table-cell table:style-name="TableCell169">
            <text:p text:style-name="P170">修正理由同第一條之說明。</text:p>
          </table:table-cell>
        </table:table-row>
        <text:soft-page-break/>
        <table:table-row table:style-name="TableRow171">
          <table:table-cell table:style-name="TableCell172">
            <text:p text:style-name="P173">第七條 <text:s/>會員辦理本業務簽訂信託契約時，應注意下列事項：</text:p>
            <text:p text:style-name="P174"><text:s text:c="2"/>一、賣方如為法人者，應確認其簽約之代表人，是否具有代表或代理之資格。</text:p>
            <text:p text:style-name="P175"><text:s text:c="2"/>二、應檢視契約是否載明「信託業營運範圍受益權轉讓限制風險揭露及行銷訂約管理辦法」第二十六條第二項之事項。</text:p>
            <text:p text:style-name="P176"><text:s text:c="2"/>三、應要求賣方對於買賣契約應有適當之控管。</text:p>
            <text:p text:style-name="P177"><text:s text:c="2"/>四、除賣方已預先提存同等之金額交付信託外，買方所交付之訂金亦需依本注意事項之規定交付信託，惟其後買賣契約不成立或解除時，賣方<text:soft-page-break/>得檢附相關證明文件，向會員請求返還。</text:p>
            <text:p text:style-name="P178"><text:s text:c="2"/>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ext:p text:style-name="P179"><text:span text:style-name="T180"><text:s text:c="2"/></text:span><text:span text:style-name="T181">六、不得於契約約定「俟賣方融資債務清償或經融資機構同意後，始得依賣方指示過戶予買方」等類似約款。</text:span></text:p>
          </table:table-cell>
          <table:table-cell table:style-name="TableCell182">
            <text:p text:style-name="P183">第七條 <text:s/>會員辦理本業務簽訂信託契約時，應注意下列事項：</text:p>
            <text:p text:style-name="P184"><text:s text:c="2"/>一、賣方如為法人者，應確認其簽約之代表人，是否具有代表或代理之資格。</text:p>
            <text:p text:style-name="P185"><text:s text:c="2"/>二、應檢視契約是否載明「信託業營運範圍受益權轉讓限制風險揭露及行銷訂約管理辦法」第二十六條第二項之事項。</text:p>
            <text:p text:style-name="P186"><text:s text:c="2"/>三、應要求賣方對於買賣契約應有適當之控管。</text:p>
            <text:p text:style-name="P187"><text:s text:c="2"/>四、除賣方已預先提存同等之金額交付信託外，買方所交付之訂金亦需依本注意事項之規定交付信託，惟其後買賣契約不成立或解除時，賣方得檢附<text:soft-page-break/>相關證明文件，向會員請求返還。</text:p>
            <text:p text:style-name="P188"><text:s text:c="2"/>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able:table-cell>
          <table:table-cell table:style-name="TableCell189">
            <text:p text:style-name="P190">為保障消費者權益，爰依金融監督管理委員會民國108年6月17日金管銀票字第10801069421號函增訂第六款。</text:p>
            <text:p text:style-name="P191"/>
            <text:p text:style-name="P192"/>
            <text:p text:style-name="P193"/>
            <text:p text:style-name="P194"/>
          </table:table-cell>
        </table:table-row>
        <table:table-row table:style-name="TableRow195">
          <table:table-cell table:style-name="TableCell196">
            <text:p text:style-name="P197">第十條 <text:s/>會員辦理本業務所簽訂之信託契約，於符合下列條件之一時，始得提前終止：</text:p>
            <text:p text:style-name="P198"><text:span text:style-name="T199"><text:s text:c="2"/></text:span><text:span text:style-name="T200">一、賣方已向會員提出其對買方提供其他替代履約</text:span><text:span text:style-name="T201">擔</text:span><text:span text:style-name="T202">保機制之證明。</text:span></text:p>
            <text:p text:style-name="P203"><text:s text:c="2"/>二、信託契約所定受託人義務已有新受託人以書面同意並承諾接續履行至原信託契約存續期間屆滿者。</text:p>
            <text:p text:style-name="P204"><text:span text:style-name="T205"><text:s text:c="6"/>前項第一款所稱賣方已向會員提出其對買方提供其他替代之履約</text:span><text:span text:style-name="T206">擔</text:span><text:span text:style-name="T207">保機制之證明，及第二款所稱新受託人承諾接續履行信託契約所定受託人義務之書面內容等，均應包含原信託契約與後續</text:span><text:soft-page-break/><text:span text:style-name="T208">信託或履約</text:span><text:span text:style-name="T209">擔</text:span><text:span text:style-name="T210">保機制之銜接與責任劃分。</text:span></text:p>
          </table:table-cell>
          <table:table-cell table:style-name="TableCell211">
            <text:p text:style-name="P212">第十條 <text:s/>會員辦理本業務所簽訂之信託契約，於符合下列條件之一時，始得提前終止：</text:p>
            <text:p text:style-name="P213"><text:span text:style-name="T214"><text:s text:c="2"/>一、賣方已向會員提出其對買方提供其他替代履約保</text:span><text:span text:style-name="T215">證</text:span><text:span text:style-name="T216">機制之證明。</text:span></text:p>
            <text:p text:style-name="P217"><text:s text:c="2"/>二、信託契約所定受託人義務已有新受託人以書面同意並承諾接續履行至原信託契約存續期間屆滿者。</text:p>
            <text:p text:style-name="P218"><text:span text:style-name="T219"><text:s text:c="6"/>前項第一款所稱賣方已向會員提出其對買方提供其他替代之履約保</text:span><text:span text:style-name="T220">證</text:span><text:span text:style-name="T221">機制之證明，及第二款所稱新受託人承諾接續履行信託契約所定受託人義務之書面內容等，均應包含原信託契約與後續信託或履約保</text:span><text:span text:style-name="T222">證</text:span><text:span text:style-name="T223">機制之銜接</text:span><text:soft-page-break/><text:span text:style-name="T224">與責任劃分。</text:span></text:p>
          </table:table-cell>
          <table:table-cell table:style-name="TableCell225">
            <text:p text:style-name="P226">修正理由同第一條之說明。</text:p>
          </table:table-cell>
        </table:table-row>
        <table:table-row table:style-name="TableRow227">
          <table:table-cell table:style-name="TableCell228">
            <text:p text:style-name="P229">第十一條<text:s text:c="2"/>會員辦理本業務對於信託財產之管理，應注意下列事項：</text:p>
            <text:p text:style-name="P230"><text:s text:c="2"/>一、依據相關法令規定及信託契約約定管理運用信託財產，信託財產中之興建資金或買方所繳價金並應以存放現金或新台幣存款為限。</text:p>
            <text:p text:style-name="P231"><text:span text:style-name="T232"><text:s text:c="2"/></text:span><text:span text:style-name="T233">二、發生本注意事項第八條第二項之情形時，會員應注意是否書面限期催告及賣方是否確實補足或改善；如賣方未補足或改善，則應注意是否已公告於查詢網站及陳報</text:span><text:span text:style-name="T234">建案所在地</text:span><text:span text:style-name="T235">之</text:span><text:span text:style-name="T236">目的事業</text:span><text:span text:style-name="T237">主管機關。</text:span></text:p>
            <text:p text:style-name="P238"><text:s text:c="2"/>三、於買方或賣方解除或終止買賣契約，賣方請求返還信託財產時，會員應要求賣方提供相關證明文件，以辦理返還信託財產。</text:p>
            <text:p text:style-name="P239"><text:s text:c="2"/>四、信託關係消滅信託財產如有剩餘時，會員應依據相關法令規定及信託契約約定，辦理剩餘信託財產之歸屬或分配。</text:p>
            <text:p text:style-name="P240"><text:s text:c="2"/>五、會員如於信託契約約定有續建機制者，應於信託契約或其他書面文件載明下列事項：</text:p>
            <text:p text:style-name="P241"><text:s text:c="4"/><text:s/>（一）承諾或協助續建機構（如有）、賣方、<text:soft-page-break/>買方與會員間有關續建機制之權利義務關係。</text:p>
            <text:p text:style-name="P242"><text:s text:c="4"/><text:s/>（二）續建機制之啟動條件、進行程序及相關事務之處理，包含：取得續建融資之方式、續建管理及處分信託財產等。</text:p>
            <text:p text:style-name="P243"><text:s text:c="4"/><text:s/>（三）啟動續建機制仍無法完工或交屋時，後續之處理方式。</text:p>
          </table:table-cell>
          <table:table-cell table:style-name="TableCell244">
            <text:p text:style-name="P245">第十一條<text:s text:c="2"/>會員辦理本業務對於信託財產之管理，應注意下列事項：</text:p>
            <text:p text:style-name="P246"><text:s text:c="2"/>一、依據相關法令規定及信託契約約定管理運用信託財產，信託財產中之興建資金或買方所繳價金並應以存放現金或新台幣存款為限。</text:p>
            <text:p text:style-name="P247"><text:span text:style-name="T248"><text:s text:c="2"/></text:span><text:span text:style-name="T249">二、發生本注意事項第八條第二項之情形時，會員應注意是否書面限期催告及賣方是否確實補足或改善；如賣方未補足或改善，則應注意是否已公告於查詢網站及陳報</text:span><text:span text:style-name="T250">賣方</text:span><text:span text:style-name="T251">之主管機關。</text:span></text:p>
            <text:p text:style-name="P252"><text:s text:c="2"/>三、於買方或賣方解除或終止買賣契約，賣方請求返還信託財產時，會員應要求賣方提供相關證明文件，以辦理返還信託財產。</text:p>
            <text:p text:style-name="P253"><text:s text:c="2"/>四、信託關係消滅信託財產如有剩餘時，會員應依據相關法令規定及信託契約約定，辦理剩餘信託財產之歸屬或分配。</text:p>
            <text:p text:style-name="P254"><text:s text:c="2"/>五、會員如於信託契約約定有續建機制者，應於信託契約或其他書面文件載明下列事項：</text:p>
            <text:p text:style-name="P255"><text:s text:c="4"/><text:s/>（一）承諾或協助續建機構（如有）、賣方、買方與會員間有<text:soft-page-break/>關續建機制之權利義務關係。</text:p>
            <text:p text:style-name="P256"><text:s text:c="4"/><text:s/>（二）續建機制之啟動條件、進行程序及相關事務之處理，包含：取得續建融資之方式、續建管理及處分信託財產等。</text:p>
            <text:p text:style-name="P257"><text:s text:c="4"/><text:s/>（三）啟動續建機制仍無法完工或交屋時，後續之處理方式。</text:p>
          </table:table-cell>
          <table:table-cell table:style-name="TableCell258">
            <text:p text:style-name="P259">考量預售屋履約擔保機制之目的事業主管機關，中央為內政部地政司，地方則為直轄市或縣市政府地政局處之不動產交易科，賣方如有違約情事，會員應向「建案所在地」之直轄市或縣市政府陳報，而非「賣方」之目的事業主管機關，爰予修正。</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nner1" style:display-name="inner1" style:family="text">
      <style:text-properties fo:color="#000000"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fo:margin-bottom="0.125in"/>
      <style:text-properties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預售屋買賣定型化契約履約保證機制之「價金信託」信託契約(公會範本)疑義問題乙案，回復意見（草案）</dc:title>
    <dc:subject/>
    <meta:initial-creator>david</meta:initial-creator>
    <dc:creator>Joy</dc:creator>
    <meta:creation-date>2020-02-04T08:13:00Z</meta:creation-date>
    <dc:date>2020-02-04T08:13:00Z</dc:date>
    <meta:print-date>2019-07-29T07:49:00Z</meta:print-date>
    <meta:template xlink:href="Normal.dotm" xlink:type="simple"/>
    <meta:editing-cycles>2</meta:editing-cycles>
    <meta:editing-duration>PT0S</meta:editing-duration>
    <meta:document-statistic meta:page-count="8" meta:paragraph-count="11" meta:word-count="881" meta:character-count="5897" meta:row-count="41" meta:non-whitespace-character-count="5027"/>
  </office:meta>
</office:document-meta>
</file>